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0083in">
        <style:tab-stops/>
      </style:paragraph-properties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.1965in"/>
      <style:text-properties style:font-name="Arial" fo:color="#000000" fo:font-size="11pt" style:font-size-asian="11pt" style:font-size-complex="11pt"/>
    </style:style>
    <style:style style:name="P25" style:parent-style-name="Textbody" style:list-style-name="LFO1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6" style:parent-style-name="Textbody" style:list-style-name="LFO1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27" style:parent-style-name="Textbody" style:list-style-name="LFO1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8" style:parent-style-name="Textbody" style:family="paragraph">
      <style:paragraph-properties fo:text-align="justify"/>
    </style:style>
    <style:style style:name="T29" style:parent-style-name="Car.predefinitoparagrafo" style:family="text">
      <style:text-properties style:font-name="Arial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fo:color="#000000" fo:font-size="11pt" style:font-size-asian="11pt" style:font-size-complex="11pt"/>
    </style:style>
    <style:style style:name="T31" style:parent-style-name="Collegamentoipertestuale" style:family="text">
      <style:text-properties style:font-name="Arial" fo:font-size="11pt" style:font-size-asian="11pt" style:font-size-complex="11pt"/>
    </style:style>
    <style:style style:name="T32" style:parent-style-name="Car.predefinitoparagrafo" style:family="text">
      <style:text-properties style:font-name="Arial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fo:color="#000000" fo:font-size="11pt" style:font-size-asian="11pt" style:font-size-complex="11pt"/>
    </style:style>
    <style:style style:name="T34" style:parent-style-name="Collegamentoipertestuale" style:family="text">
      <style:text-properties style:font-name="Arial" fo:font-size="11pt" style:font-size-asian="11pt" style:font-size-complex="11pt"/>
    </style:style>
    <style:style style:name="T35" style:parent-style-name="Car.predefinitoparagrafo" style:family="text">
      <style:text-properties style:font-name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fo:color="#000000" fo:font-size="11pt" style:font-size-asian="11pt" style:font-size-complex="11pt"/>
    </style:style>
    <style:style style:name="P37" style:parent-style-name="Textbody" style:family="paragraph">
      <style:paragraph-properties fo:text-align="justify"/>
    </style:style>
    <style:style style:name="T38" style:parent-style-name="Car.predefinitoparagrafo" style:family="text">
      <style:text-properties style:font-name="Arial" fo:color="#000000" fo:font-size="11pt" style:font-size-asian="11pt" style:font-size-complex="11pt"/>
    </style:style>
    <style:style style:name="P39" style:parent-style-name="Textbody" style:list-style-name="LFO1" style:family="paragraph">
      <style:paragraph-properties fo:text-align="justify" fo:margin-bottom="0in"/>
    </style:style>
    <style:style style:name="T40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fo:color="#000000" fo:font-size="11pt" style:font-size-asian="11pt" style:font-size-complex="11pt"/>
    </style:style>
    <style:style style:name="T42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Textbody" style:list-style-name="LFO1" style:family="paragraph">
      <style:paragraph-properties fo:text-align="justify" fo:margin-bottom="0in"/>
    </style:style>
    <style:style style:name="T44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fo:color="#000000" fo:font-size="11pt" style:font-size-asian="11pt" style:font-size-complex="11pt"/>
    </style:style>
    <style:style style:name="T47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fo:color="#000000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margin-left="0.4909in">
        <style:tab-stops/>
      </style:paragraph-properties>
      <style:text-properties style:font-name="Arial" fo:color="#000000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51" style:parent-style-name="Textbody" style:family="paragraph">
      <style:paragraph-properties fo:text-align="justify"/>
    </style:style>
    <style:style style:name="T52" style:parent-style-name="Collegamentoipertestuale" style:family="text">
      <style:text-properties style:font-name="Arial" fo:font-size="11pt" style:font-size-asian="11pt" style:font-size-complex="11pt"/>
    </style:style>
    <style:style style:name="P53" style:parent-style-name="Textbody" style:family="paragraph">
      <style:paragraph-properties fo:text-align="justify"/>
    </style:style>
    <style:style style:name="T54" style:parent-style-name="Collegamentoipertestuale" style:family="text">
      <style:text-properties style:font-name="Arial" fo:font-size="11pt" style:font-size-asian="11pt" style:font-size-complex="11pt"/>
    </style:style>
    <style:style style:name="P55" style:parent-style-name="Textbod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13">NOTA INFORMATIVA PER STUDENTI DEI CORSI DI LAUREA DI MEDICINA E CHIRURGIA DI FORLI’ E RAVENNA–SEDE AUSL ROMAGNA</text:p>
      <text:p text:style-name="P14"/>
      <text:p text:style-name="P15">L’UO Sorveglianza Sanitaria e Promozione della Salute dei Lavoratori (SSPSL) garantisce l’assolvimento degli obblighi normativi di sorveglianza<text:s/>sanitaria e verifica dello stato di salute dei lavoratori ed equiparati (tirocinanti, allievi, specializzandi, volontari, frequentatori), per la tutela della loro salute e della loro integrità psicofisica (nel rispetto in particolare di D.Lgs. 81/08 e D.Lgs. 101/2020 e s.s.m.i.).</text:p>
      <text:p text:style-name="P16"/>
      <text:p text:style-name="P17">L’attività di sorveglianza sanitaria è finalizzata alla valutazione preventiva e periodica dell'idoneità alla mansione specifica in relazione al rischio di esposizione, l'effettuazione dell'attività vaccinale rivolta ai lavoratori<text:s/>in relazione a quanto previsto dal protocollo sanitario e monitoraggio periodico del mantenimento di titoli protettivi contro le malattie prevenibili da vaccino.</text:p>
      <text:p text:style-name="P18"/>
      <text:p text:style-name="P19">Il lavoratore verrà sottoposto a visita medica preventiva solo dopo aver effettuato gli accertamenti previsti nel protocollo sanitario redatto dai Medici Competenti (MC) in ottemperanza al D.Lgs 81/2008.</text:p>
      <text:p text:style-name="P20">Al termine della visita medica verrà emesso il giudizio di idoneità lavorativa: quest’ultimo sarà consegnato al lavoratore ed inviato in copia al referente di UNIBO.</text:p>
      <text:p text:style-name="P21"/>
      <text:p text:style-name="P22">Senza il rilascio del giudizio di Idoneità da parte del MEDICO COMPETENTE nessun lavoratore ed equiparato ad esso può iniziare l'attività lavorativa (o il periodo di tirocinio/specializzazione).</text:p>
      <text:p text:style-name="P23"/>
      <text:p text:style-name="P24">Tali accertamenti<text:s/>riguardano:</text:p>
      <text:list text:style-name="LFO1" text:continue-numbering="true">
        <text:list-item>
          <text:p text:style-name="P25">Effettuazione del prelievo ematico</text:p>
        </text:list-item>
        <text:list-item>
          <text:p text:style-name="P26">Visita Medica dal Medico Competente</text:p>
        </text:list-item>
        <text:list-item>
          <text:p text:style-name="P27">Controllo dello storico vaccinale (Delibera Regionale n° 351 del 2018)</text:p>
        </text:list-item>
      </text:list>
      <text:p text:style-name="P28"><text:span text:style-name="T29">Per quanto concerne l'inizio del Vostro tirocinio siamo a comunicare che verrete contattati via mail<text:s/></text:span><text:span text:style-name="T30">da (</text:span><text:a xlink:href="mailto:sorveglianzasanitaria.fo@auslromagna" office:target-frame-name="_top" xlink:show="replace"><text:span text:style-name="T31">sorveglianzasanitaria.fo@auslromagna</text:span></text:a><text:span text:style-name="T32"><text:s/></text:span><text:span text:style-name="T33">e da<text:s/></text:span><text:a xlink:href="mailto:sorveglianzasanitaria.ra@auslromagna.it" office:target-frame-name="_top" xlink:show="replace"><text:span text:style-name="T34">sorveglianzasanitaria.ra@auslromagna.it</text:span></text:a><text:span text:style-name="T35">) per l'organizzazione degli accertamenti</text:span><text:span text:style-name="T36"><text:s/>sopra esplicitati. <text:s/></text:span></text:p>
      <text:p text:style-name="P37"><text:span text:style-name="T38">In linea di indirizzo generale il prelievo e la visita saranno espletati nelle aree Territoriali di Forlì e di Ravenna, nello specifico:</text:span></text:p>
      <text:list text:style-name="LFO1" text:continue-numbering="true">
        <text:list-item>
          <text:p text:style-name="P39"><text:span text:style-name="T40">Il prelievo ematico</text:span><text:span text:style-name="T41"><text:s/>verrà effettuato nella<text:s/></text:span><text:span text:style-name="T42">prima metà di novembre 2023</text:span></text:p>
        </text:list-item>
        <text:list-item>
          <text:p text:style-name="P43"><text:span text:style-name="T44">La visita medica</text:span><text:span text:style-name="T45"><text:s/>in entram</text:span><text:span text:style-name="T46">bi gli ambiti territoriali<text:s/></text:span><text:span text:style-name="T47">dal 20 novembre al 15 dicembre</text:span><text:span text:style-name="T48"><text:s/></text:span></text:p>
        </text:list-item>
      </text:list>
      <text:p text:style-name="P49"/>
      <text:p text:style-name="P50">Tutto il personale degli ambulatori della UO Sorveglianza Sanitaria e Promozione della Salute dei Lavoratori saranno a Vostra disposizione per qualsiasi informazione a questi indirizzi mail:<text:s/></text:p>
      <text:p text:style-name="P51"><text:a xlink:href="mailto:sorveglianzasanitaria.fo@auslromagna.it" office:target-frame-name="_top" xlink:show="replace"><text:span text:style-name="T52">sorveglianzasanitaria.fo@auslromagna.it</text:span></text:a></text:p>
      <text:p text:style-name="P53"><text:a xlink:href="mailto:sorveglianzasanitaria.ra@auslromagna.it" office:target-frame-name="_top" xlink:show="replace"><text:span text:style-name="T54">sorveglianzasanitaria.ra@auslromagna.it</text:span></text:a></text:p>
      <text:p text:style-name="P55"/>
      <text:section text:name="Sect1" text:style-name="S1"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4" style:parent-style-name="Car.predefinitoparagrafo" style:family="text">
      <style:text-properties style:font-name="Calibri" style:font-name-complex="Calibri" fo:color="#FFFFFF" style:language-asian="it" style:country-asian="IT"/>
    </style:style>
    <style:style style:name="T5" style:parent-style-name="Car.predefinitoparagrafo" style:family="text">
      <style:text-properties style:font-name="Calibri" style:font-name-complex="Calibri" fo:color="#FFFFFF" fo:font-size="9.5pt" style:font-size-asian="9.5pt" style:font-size-complex="9.5pt" style:language-asian="it" style:country-asian="IT"/>
    </style:style>
    <style:style style:name="T6" style:parent-style-name="Car.predefinitoparagrafo" style:family="text">
      <style:text-properties style:font-name="Calibri" style:font-name-complex="Calibri" fo:color="#FFFFFF" style:language-asian="it" style:country-asian="IT"/>
    </style:style>
    <style:style style:name="T7" style:parent-style-name="Car.predefinitoparagrafo" style:family="text">
      <style:text-properties style:font-name="Calibri" style:font-name-complex="Calibri" fo:color="#FFFFFF" fo:font-size="9.5pt" style:font-size-asian="9.5pt" style:font-size-complex="9.5pt" style:language-asian="it" style:country-asian="IT"/>
    </style:style>
    <style:style style:name="T8" style:parent-style-name="Car.predefinitoparagrafo" style:family="text">
      <style:text-properties style:font-name="Calibri" style:font-name-complex="Calibri" fo:color="#FFFFFF" style:language-asian="it" style:country-asian="IT"/>
    </style:style>
    <style:style style:name="T9" style:parent-style-name="Car.predefinitoparagrafo" style:family="text">
      <style:text-properties style:font-name="Calibri" style:font-name-complex="Calibri" fo:color="#FFFFFF" fo:font-size="9.5pt" style:font-size-asian="9.5pt" style:font-size-complex="9.5pt" style:language-asian="it" style:country-asian="IT"/>
    </style:style>
    <style:style style:name="P10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size="8pt" style:font-size-asian="8pt"/>
    </style:style>
    <style:style style:name="P12" style:parent-style-name="Intestazione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i1" text:anchor-type="as-char" svg:x="0in" svg:y="0in" svg:width="3.69291in" svg:height="0.82717in" style:rel-width="scale" style:rel-height="scale"><draw:image xlink:href="media/image1.jpeg" xlink:type="simple" xlink:show="embed" xlink:actuate="onLoad"/><svg:title/><svg:desc/></draw:frame></text:span></text:p>
        <text:p text:style-name="Intestazione"><text:span text:style-name="T3"><text:s text:c="13"/>STAFF DIREZIONE SANITARIA<text:s/></text:span><text:span text:style-name="T4">D</text:span><text:span text:style-name="T5">IREZIONE<text:s/></text:span><text:span text:style-name="T6">M</text:span><text:span text:style-name="T7">EDICA DEI<text:s/></text:span><text:span text:style-name="T8">P</text:span><text:span text:style-name="T9">RESIDI</text:span></text:p>
        <text:p text:style-name="P10">U.O. Sorveglianza Sanitaria e Promozione della Salute dei Lavoratori</text:p>
        <text:p text:style-name="P11">Direttore Dott.ssa Maria Alessandra Caso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Alessandra Caso</meta:initial-creator>
    <dc:creator>Susanna Marino</dc:creator>
    <meta:creation-date>2023-08-24T09:25:00Z</meta:creation-date>
    <dc:date>2023-09-13T12:29:00Z</dc:date>
    <meta:template xlink:href="Normal" xlink:type="simple"/>
    <meta:editing-cycles>8</meta:editing-cycles>
    <meta:editing-duration>PT27060S</meta:editing-duration>
    <meta:document-statistic meta:page-count="1" meta:paragraph-count="5" meta:word-count="409" meta:character-count="2738" meta:row-count="19" meta:non-whitespace-character-count="2334"/>
  </office:meta>
</office:document-meta>
</file>